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T1" style:family="text">
      <style:text-properties fo:font-size="18pt" style:font-size-asian="18pt" style:font-size-complex="18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d32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fill="solid"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99cm" svg:stroke-color="#0000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99cm" svg:stroke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0000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ff66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8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800080" draw:fill="solid" draw:fill-color="#800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1" draw:text-style-name="P2" svg:width="1.509cm" svg:height="3.255cm" svg:x="6.091cm" svg:y="6.443cm"><text:p text:style-name="P2"/><text:p text:style-name="P2"/><text:p text:style-name="P2"/><text:p text:style-name="P2"/><text:p text:style-name="P2">Disjonc</text:p><text:p text:style-name="P2">2A</text:p><text:p text:style-name="P2"><text:s text:c="3"/></text:p><text:p text:style-name="P3">N <text:s text:c="5"/>P</text:p><text:p text:style-name="P2"/><text:p text:style-name="P2"/><text:p text:style-name="P2"/></draw:rect><draw:rect text:anchor-type="paragraph" draw:z-index="0" draw:style-name="gr1" draw:text-style-name="P2" svg:width="2.382cm" svg:height="3.229cm" svg:x="3.709cm" svg:y="6.443cm"><text:p text:style-name="P2">Inter</text:p><text:p text:style-name="P2">Diff</text:p><text:p text:style-name="P2">30ma</text:p><text:p text:style-name="P2">Type AC</text:p><text:p text:style-name="P2"/></draw:rect></text:p>
      <text:p text:style-name="Standard"><draw:line text:anchor-type="paragraph" draw:z-index="15" draw:style-name="gr5" draw:text-style-name="P2" svg:x1="4.794cm" svg:y1="0.347cm" svg:x2="0.772cm" svg:y2="0.347cm"><text:p/></draw:line><draw:line text:anchor-type="paragraph" draw:z-index="16" draw:style-name="gr5" draw:text-style-name="P2" svg:x1="0.773cm" svg:y1="0.347cm" svg:x2="0.773cm" svg:y2="11.645cm"><text:p/></draw:line><text:tab/><text:tab/><text:tab/><text:tab/>C1</text:p>
      <text:p text:style-name="Standard"><text:tab/><text:tab/><text:tab/><text:tab/> <text:s text:c="6"/>Relais ERDF 175 Hz</text:p>
      <text:p text:style-name="Standard"><draw:custom-shape text:anchor-type="paragraph" draw:z-index="5" draw:style-name="gr2" draw:text-style-name="P2" svg:width="0.874cm" svg:height="0.927cm" svg:x="7.599cm" svg:y="7.004cm"><text:p text:style-name="P2"/><text:p text:style-name="P2"/><text:p text:style-name="P2">A2</text:p><text:p text:style-name="P2"/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2" draw:text-style-name="P2" svg:width="0.874cm" svg:height="0.927cm" svg:x="8.737cm" svg:y="5.094cm"><text:p text:style-name="P2"/><text:p text:style-name="P2">1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2" draw:style-name="gr1" draw:text-style-name="P2" svg:width="5.292cm" svg:height="3.229cm" svg:x="7.414cm" svg:y="4.983cm"><text:p text:style-name="P2">Conctacteur 3 voies</text:p><text:p text:style-name="P2"/></draw:rect><draw:custom-shape text:anchor-type="paragraph" draw:z-index="7" draw:style-name="gr2" draw:text-style-name="P2" svg:width="0.874cm" svg:height="0.927cm" svg:x="10.059cm" svg:y="5.094cm"><text:p text:style-name="P2"/><text:p text:style-name="P2">3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2" draw:text-style-name="P2" svg:width="0.874cm" svg:height="0.927cm" svg:x="11.409cm" svg:y="5.147cm"><text:p text:style-name="P2"/><text:p text:style-name="P2">5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style-name="gr2" draw:text-style-name="P2" svg:width="0.874cm" svg:height="0.927cm" svg:x="7.599cm" svg:y="5.142cm"><text:p text:style-name="P2"/><text:p text:style-name="P2">A1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draw:text-style-name="P2" svg:width="0.874cm" svg:height="0.927cm" svg:x="8.869cm" svg:y="6.967cm"><text:p text:style-name="P2"/><text:p text:style-name="P2">2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style-name="gr2" draw:text-style-name="P2" svg:width="0.874cm" svg:height="0.927cm" svg:x="10.165cm" svg:y="6.946cm"><text:p text:style-name="P2"/><text:p text:style-name="P2">4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2" draw:text-style-name="P2" svg:width="0.874cm" svg:height="0.927cm" svg:x="11.488cm" svg:y="6.92cm"><text:p text:style-name="P2"/><text:p text:style-name="P2">6</text:p><text:p text:style-name="P2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1" draw:style-name="gr3" draw:text-style-name="P2" svg:x1="4.794cm" svg:y1="0.326cm" svg:x2="1.804cm" svg:y2="0.326cm"><text:p/></draw:line><draw:line text:anchor-type="paragraph" draw:z-index="12" draw:style-name="gr4" draw:text-style-name="P2" svg:x1="1.804cm" svg:y1="0.326cm" svg:x2="1.83cm" svg:y2="9.692cm"><text:p/></draw:line><draw:line text:anchor-type="paragraph" draw:z-index="13" draw:style-name="gr4" draw:text-style-name="P2" svg:x1="1.831cm" svg:y1="9.693cm" svg:x2="7.176cm" svg:y2="9.64cm"><text:p/></draw:line><draw:line text:anchor-type="paragraph" draw:z-index="14" draw:style-name="gr4" draw:text-style-name="P2" svg:x1="7.176cm" svg:y1="9.639cm" svg:x2="7.176cm" svg:y2="8.237cm"><text:p/></draw:line><draw:line text:anchor-type="paragraph" draw:z-index="17" draw:style-name="gr5" draw:text-style-name="P2" svg:x1="0.746cm" svg:y1="10.672cm" svg:x2="7.863cm" svg:y2="10.566cm"><text:p/></draw:line><draw:line text:anchor-type="paragraph" draw:z-index="18" draw:style-name="gr5" draw:text-style-name="P2" svg:x1="7.889cm" svg:y1="10.566cm" svg:x2="7.863cm" svg:y2="7.708cm"><text:p/></draw:line><draw:line text:anchor-type="paragraph" draw:z-index="19" draw:style-name="gr6" draw:text-style-name="P2" svg:x1="4.132cm" svg:y1="1.993cm" svg:x2="4.106cm" svg:y2="4.983cm"><text:p/></draw:line><draw:line text:anchor-type="paragraph" draw:z-index="20" draw:style-name="gr7" draw:text-style-name="P2" svg:x1="4.609cm" svg:y1="1.967cm" svg:x2="4.635cm" svg:y2="4.983cm"><text:p/></draw:line><draw:line text:anchor-type="paragraph" draw:z-index="21" draw:style-name="gr8" draw:text-style-name="P2" svg:x1="5.112cm" svg:y1="4.983cm" svg:x2="5.112cm" svg:y2="4.163cm"><text:p/></draw:line><draw:line text:anchor-type="paragraph" draw:z-index="22" draw:style-name="gr8" draw:text-style-name="P2" svg:x1="5.112cm" svg:y1="4.163cm" svg:x2="6.488cm" svg:y2="4.163cm"><text:p/></draw:line><draw:line text:anchor-type="paragraph" draw:z-index="23" draw:style-name="gr8" draw:text-style-name="P2" svg:x1="6.488cm" svg:y1="4.163cm" svg:x2="6.488cm" svg:y2="4.983cm"><text:p/></draw:line><draw:line text:anchor-type="paragraph" draw:z-index="24" draw:style-name="gr9" draw:text-style-name="P2" svg:x1="5.694cm" svg:y1="4.983cm" svg:x2="5.694cm" svg:y2="4.507cm"><text:p/></draw:line><draw:line text:anchor-type="paragraph" draw:z-index="25" draw:style-name="gr9" draw:text-style-name="P2" svg:x1="5.694cm" svg:y1="4.506cm" svg:x2="7.176cm" svg:y2="4.48cm"><text:p/></draw:line><draw:line text:anchor-type="paragraph" draw:z-index="26" draw:style-name="gr9" draw:text-style-name="P2" svg:x1="7.176cm" svg:y1="4.48cm" svg:x2="7.176cm" svg:y2="4.983cm"><text:p/></draw:line><draw:line text:anchor-type="paragraph" draw:z-index="27" draw:style-name="gr10" draw:text-style-name="P2" svg:x1="6.382cm" svg:y1="8.237cm" svg:x2="6.382cm" svg:y2="9.137cm"><text:p/></draw:line><draw:line text:anchor-type="paragraph" draw:z-index="28" draw:style-name="gr10" draw:text-style-name="P2" svg:x1="6.382cm" svg:y1="9.136cm" svg:x2="2.413cm" svg:y2="9.11cm"><text:p/></draw:line><draw:line text:anchor-type="paragraph" draw:z-index="29" draw:style-name="gr10" draw:text-style-name="P2" svg:x1="2.413cm" svg:y1="9.137cm" svg:x2="2.413cm" svg:y2="1.173cm"><text:p/></draw:line><draw:line text:anchor-type="paragraph" draw:z-index="30" draw:style-name="gr10" draw:text-style-name="P2" svg:x1="2.413cm" svg:y1="1.173cm" svg:x2="8.102cm" svg:y2="1.173cm"><text:p/></draw:line><draw:line text:anchor-type="paragraph" draw:z-index="31" draw:style-name="gr10" draw:text-style-name="P2" svg:x1="8.102cm" svg:y1="1.173cm" svg:x2="8.102cm" svg:y2="5.301cm"><text:p/></draw:line><text:tab/><text:tab/><text:tab/><text:tab/>C2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41" draw:style-name="gr13" draw:text-style-name="P2" svg:x1="9.186cm" svg:y1="2.174cm" svg:x2="9.186cm" svg:y2="0.422cm"><text:p/></draw:line><draw:line text:anchor-type="paragraph" draw:z-index="42" draw:style-name="gr13" draw:text-style-name="P2" svg:x1="9.186cm" svg:y1="0.422cm" svg:x2="15.827cm" svg:y2="0.475cm"><text:p/></draw:line><draw:line text:anchor-type="paragraph" draw:z-index="43" draw:style-name="gr12" draw:text-style-name="P2" svg:x1="15.827cm" svg:y1="0.474cm" svg:x2="15.801cm" svg:y2="8.438cm"><text:p/></draw:line></text:p>
      <text:p text:style-name="Standard"/>
      <text:p text:style-name="Standard"><draw:line text:anchor-type="paragraph" draw:z-index="37" draw:style-name="gr12" draw:text-style-name="P2" svg:x1="10.456cm" svg:y1="1.406cm" svg:x2="10.456cm" svg:y2="0.268cm"><text:p/></draw:line><draw:line text:anchor-type="paragraph" draw:z-index="38" draw:style-name="gr12" draw:text-style-name="P2" svg:x1="10.456cm" svg:y1="0.268cm" svg:x2="14.795cm" svg:y2="0.294cm"><text:p/></draw:line><draw:line text:anchor-type="paragraph" draw:z-index="39" draw:style-name="gr12" draw:text-style-name="P2" svg:x1="14.796cm" svg:y1="0.268cm" svg:x2="14.796cm" svg:y2="6.644cm"><text:p/></draw:line></text:p>
      <text:p text:style-name="Standard"/>
      <text:p text:style-name="Standard"/>
      <text:p text:style-name="Standard"><draw:line text:anchor-type="paragraph" draw:z-index="35" draw:style-name="gr12" draw:text-style-name="P2" svg:x1="12.017cm" svg:y1="0.263cm" svg:x2="14.107cm" svg:y2="0.263cm"><text:p/></draw:line><draw:line text:anchor-type="paragraph" draw:z-index="34" draw:style-name="gr12" draw:text-style-name="P2" svg:x1="14.134cm" svg:y1="0.263cm" svg:x2="14.108cm" svg:y2="4.285cm"><text:p/></draw:line></text:p>
      <text:p text:style-name="Standard"/>
      <text:p text:style-name="Standard"/>
      <text:p text:style-name="Standard"/>
      <text:p text:style-name="Standard"><draw:line text:anchor-type="paragraph" draw:z-index="33" draw:style-name="gr11" draw:text-style-name="P2" svg:x1="10.668cm" svg:y1="0.432cm" svg:x2="10.694cm" svg:y2="3.237cm"><text:p/></draw:line><draw:line text:anchor-type="paragraph" draw:z-index="32" draw:style-name="gr11" draw:text-style-name="P2" svg:x1="9.372cm" svg:y1="0.406cm" svg:x2="9.372cm" svg:y2="4.084cm"><text:p/></draw:line><draw:line text:anchor-type="paragraph" draw:z-index="36" draw:style-name="gr11" draw:text-style-name="P2" svg:x1="11.964cm" svg:y1="0.432cm" svg:x2="11.964cm" svg:y2="2.205cm"><text:p/></draw:line></text:p>
      <text:p text:style-name="Standard"/>
      <text:p text:style-name="Standard"/>
      <text:p text:style-name="Standard"/>
      <text:p text:style-name="Standard"><text:tab/><text:tab/><text:tab/><text:tab/><text:tab/><text:tab/><text:tab/><text:tab/><text:tab/> <text:s text:c="8"/>Tablleau 3</text:p>
      <text:p text:style-name="Standard"/>
      <text:p text:style-name="Standard"><draw:line text:anchor-type="paragraph" draw:z-index="40" draw:style-name="gr12" draw:text-style-name="P2" svg:x1="12.864cm" svg:y1="0.316cm" svg:x2="14.795cm" svg:y2="0.316cm"><text:p/></draw:line><text:tab/><text:tab/><text:tab/><text:tab/><text:tab/><text:tab/><text:tab/><text:tab/> <text:s text:c="7"/>Tableau 2</text:p>
      <text:p text:style-name="Standard"><text:tab/><text:tab/><text:tab/><text:tab/><text:tab/><text:tab/><text:tab/><text:tab/> <text:s text:c="8"/></text:p>
      <text:p text:style-name="Standard"><draw:line text:anchor-type="paragraph" draw:z-index="44" draw:style-name="gr12" draw:text-style-name="P2" svg:x1="11.382cm" svg:y1="0.188cm" svg:x2="15.801cm" svg:y2="0.162cm"><text:p/></draw:line><text:tab/><text:tab/><text:tab/><text:tab/><text:tab/><text:tab/><text:tab/> <text:s text:c="8"/>Tableau 1</text:p>
      <text:p text:style-name="Standard"/>
      <text:p text:style-name="P1">Voici le schéma de cablage à éxécuter lorsqu'il n'y a qu'un seul abonnement EDF, et plusieurs tableaux secondaires à distribuer en Heures Creuses <text:s/>/ <text:s/>Heures pleines.</text:p>
      <text:p text:style-name="Standard"><text:span text:style-name="T1">Schéma testé, certifié. CA MARCHE <text:s text:c="4"/></text:span>. <text:span text:style-name="T1">PROBLEME RESOLU.</text:span></text:p>
      <text:p text:style-name="Standard"><text:tab/><text:tab/><text:tab/><text:tab/><text:tab/><text:tab/><text:tab/> </text:p>
      <text:p text:style-name="Standard"/>
      <text:p text:style-name="Standard"/>
      <text:p text:style-name="Standard"><text:tab/><text:tab/><text:tab/><text:tab/><text:tab/><text:tab/><text:tab/> <text:s text:c="2"/></text:p>
      <text:p text:style-name="Standard"/>
      <text:p text:style-name="Standard"/>
      <text:p text:style-name="Standard"><text:tab/><text:tab/><text:tab/><text:tab/><text:tab/><text:tab/><text:tab/> 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4M00S</meta:editing-duration>
    <meta:editing-cycles>10</meta:editing-cycles>
    <meta:generator>OpenOffice.org/3.1$Win32 OpenOffice.org_project/310m19$Build-9420</meta:generator>
    <dc:date>2012-01-26T09:40:11.29</dc:date>
    <dc:creator>Bernard LESCURE</dc:creator>
    <meta:document-statistic meta:table-count="0" meta:image-count="0" meta:object-count="0" meta:page-count="1" meta:paragraph-count="12" meta:word-count="46" meta:character-count="388"/>
    <meta:user-defined meta:name="Info 1"/>
    <meta:user-defined meta:name="Info 2"/>
    <meta:user-defined meta:name="Info 3"/>
    <meta:user-defined meta:name="Info 4"/>
  </office:meta>
</office:document-meta>
</file>